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7">
      <style:text-properties style:text-position="-25%" fo:color="#000000"/>
    </style:style>
    <style:style style:family="text" style:name="T6" style:display-name="T6" style:parent-style-name="CharStyle9">
      <style:text-properties fo:color="#000000"/>
    </style:style>
    <style:style style:family="text" style:name="T7" style:display-name="T7" style:parent-style-name="CharStyle10">
      <style:text-properties fo:color="#000000"/>
    </style:style>
    <style:style style:family="text" style:name="T8" style:display-name="T8" style:parent-style-name="CharStyle12">
      <style:text-properties fo:color="#1A195A"/>
    </style:style>
    <style:style style:family="text" style:name="T9" style:display-name="T9" style:parent-style-name="CharStyle13">
      <style:text-properties fo:color="#1A195A"/>
    </style:style>
    <style:style style:family="text" style:name="T10" style:display-name="T10" style:parent-style-name="CharStyle14">
      <style:text-properties fo:color="#355F85"/>
    </style:style>
    <style:style style:family="paragraph" style:name="P1" style:display-name="P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" style:display-name="P2" style:parent-style-name="Style4">
      <style:paragraph-properties fo:background-color="transparent" fo:margin-top="0.000cm" fo:line-height="100.%" fo:margin-left="0.000cm" fo:margin-right="0.000cm" fo:text-indent="0.000cm" fo:text-align="left" style:page-number="auto"/>
      <style:text-properties/>
    </style:style>
    <style:style style:family="paragraph" style:name="P3" style:display-name="P3" style:parent-style-name="Style6">
      <style:paragraph-properties fo:background-color="transparent" fo:margin-top="0.000cm" fo:margin-bottom="0.000cm" fo:line-height="100.%" fo:margin-left="0.000cm" fo:margin-right="0.000cm" fo:text-indent="1.094cm" fo:text-align="left" style:page-number="auto"/>
      <style:text-properties/>
    </style:style>
    <style:style style:family="paragraph" style:name="P4" style:display-name="P4" style:parent-style-name="Style6">
      <style:paragraph-properties fo:background-color="transparent" fo:margin-top="0.000cm" fo:margin-bottom="0.000cm" fo:line-height="100.%" fo:margin-left="0.000cm" fo:margin-right="0.000cm" fo:text-indent="1.094cm" fo:text-align="left" style:page-number="auto"/>
      <style:text-properties/>
    </style:style>
    <style:style style:family="paragraph" style:name="P5" style:display-name="P5" style:parent-style-name="Style6">
      <style:paragraph-properties fo:background-color="transparent" fo:margin-top="0.000cm" fo:margin-bottom="0.000cm" fo:line-height="100.%" fo:margin-left="0.000cm" fo:margin-right="0.000cm" fo:text-indent="1.094cm" fo:text-align="left" style:page-number="auto"/>
      <style:text-properties/>
    </style:style>
    <style:style style:family="paragraph" style:name="P6" style:display-name="P6" style:parent-style-name="Style6">
      <style:paragraph-properties fo:background-color="transparent" fo:margin-top="0.000cm" fo:margin-bottom="0.388cm" fo:line-height="100.%" fo:margin-left="0.000cm" fo:margin-right="0.000cm" fo:text-indent="0.000cm" fo:text-align="left" style:page-number="auto"/>
      <style:text-properties/>
    </style:style>
    <style:style style:family="paragraph" style:name="P7" style:display-name="P7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" style:display-name="P8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" style:display-name="P9" style:parent-style-name="Style6">
      <style:paragraph-properties fo:background-color="transparent" fo:margin-top="0.000cm" fo:margin-bottom="0.212cm" fo:line-height="150.%" fo:margin-left="0.000cm" fo:margin-right="0.000cm" fo:text-indent="0.000cm" fo:text-align="left" style:page-number="auto"/>
      <style:text-properties/>
    </style:style>
    <style:style style:family="paragraph" style:name="P10" style:display-name="P10" style:parent-style-name="Style6">
      <style:paragraph-properties fo:background-color="transparent" fo:margin-top="0.000cm" fo:margin-bottom="0.388cm" fo:line-height="100.%" fo:margin-left="0.000cm" fo:margin-right="0.000cm" fo:text-indent="0.000cm" fo:text-align="left" style:page-number="auto"/>
      <style:text-properties/>
    </style:style>
    <style:style style:family="paragraph" style:name="P11" style:display-name="P11" style:parent-style-name="Style11">
      <style:paragraph-properties fo:background-color="transparent" fo:margin-top="0.000cm" fo:line-height="100.%" fo:margin-left="0.000cm" fo:margin-right="0.000cm" fo:text-indent="0.564cm" fo:text-align="left" style:page-number="auto"/>
      <style:text-properties/>
    </style:style>
    <style:style style:family="paragraph" style:name="P12" style:display-name="P12" style:parent-style-name="Style6">
      <style:paragraph-properties fo:background-color="transparent" fo:margin-top="0.000cm" fo:margin-bottom="0.000cm" fo:line-height="100.%" fo:margin-left="0.000cm" fo:margin-right="0.000cm" fo:text-indent="0.776cm" fo:text-align="left" style:page-number="auto"/>
      <style:text-properties/>
    </style:style>
    <style:style style:family="paragraph" style:name="P13" style:display-name="P13" style:parent-style-name="Style6">
      <style:paragraph-properties fo:background-color="transparent" fo:margin-top="0.000cm" fo:margin-bottom="0.212cm" fo:line-height="95.%" fo:margin-left="0.000cm" fo:margin-right="0.000cm" fo:text-indent="0.776cm" fo:text-align="left" style:page-number="auto"/>
      <style:text-properties/>
    </style:style>
    <style:style style:family="paragraph" style:name="P14" style:display-name="P14" style:parent-style-name="Style6">
      <style:paragraph-properties fo:background-color="transparent" fo:margin-top="0.000cm" fo:margin-bottom="0.000cm" fo:line-height="100.%" fo:margin-left="0.000cm" fo:margin-right="0.000cm" fo:text-indent="0.776cm" fo:text-align="left" style:page-number="auto"/>
      <style:text-properties/>
    </style:style>
    <style:style style:family="paragraph" style:name="P15" style:display-name="P15" style:parent-style-name="Style6">
      <style:paragraph-properties fo:background-color="transparent" fo:margin-top="0.000cm" fo:margin-bottom="0.000cm" fo:line-height="91.%" fo:margin-left="0.000cm" fo:margin-right="0.000cm" fo:text-indent="0.776cm" fo:text-align="left" style:page-number="auto"/>
      <style:text-properties/>
    </style:style>
    <style:style style:family="paragraph" style:name="P16" style:display-name="P16" style:parent-style-name="Style6">
      <style:paragraph-properties fo:background-color="transparent" fo:margin-top="0.000cm" fo:margin-bottom="0.000cm" fo:line-height="100.%" fo:margin-left="0.000cm" fo:margin-right="0.000cm" fo:text-indent="0.776cm" fo:text-align="left" style:page-number="auto"/>
      <style:text-properties/>
    </style:style>
    <style:style style:family="paragraph" style:name="P17" style:display-name="P17" style:parent-style-name="Style6">
      <style:paragraph-properties fo:background-color="transparent" fo:margin-top="0.000cm" fo:margin-bottom="0.000cm" fo:line-height="100.%" fo:margin-left="0.000cm" fo:margin-right="0.000cm" fo:text-indent="0.776cm" fo:text-align="left" style:page-number="auto"/>
      <style:text-properties/>
    </style:style>
    <style:style style:family="paragraph" style:name="P18" style:display-name="P18" style:parent-style-name="Style6">
      <style:paragraph-properties fo:background-color="transparent" fo:margin-top="0.000cm" fo:margin-bottom="0.212cm" fo:line-height="100.%" fo:margin-left="0.000cm" fo:margin-right="0.000cm" fo:text-indent="0.776cm" fo:text-align="left" style:page-number="auto"/>
      <style:text-properties/>
    </style:style>
    <style:style style:family="paragraph" style:name="P19" style:display-name="P19" style:parent-style-name="Style6">
      <style:paragraph-properties fo:background-color="transparent" fo:margin-top="0.000cm" fo:margin-bottom="0.106cm" fo:line-height="100.%" fo:margin-left="0.000cm" fo:margin-right="0.000cm" fo:text-indent="0.776cm" fo:text-align="left" style:page-number="auto"/>
      <style:text-properties/>
    </style:style>
    <style:style style:family="paragraph" style:name="P20" style:display-name="P20">
      <style:paragraph-properties style:page-number="auto"/>
      <style:text-properties fo:font-size="5.pt" style:font-size-asian="5.pt" style:font-size-complex="5.pt"/>
    </style:style>
    <style:style style:family="paragraph" style:name="P21" style:display-name="P21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23" style:display-name="P23" style:parent-style-name="Style4" style:master-page-name="PageStyle0">
      <style:paragraph-properties fo:background-color="transparent" fo:margin-top="0.000cm" fo:line-height="100.%" fo:margin-left="0.000cm" fo:margin-right="0.000cm" fo:text-indent="0.000cm" fo:text-align="left" style:page-number="1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ragraph-content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.318cm" fo:margin-right="0.318cm" fo:margin-top="0" fo:margin-bottom="0.318cm" fo:border="none" style:wrap="parallel" style:vertical-rel="paragraph-content" style:horizontal-rel="page" style:horizontal-pos="from-left" style:vertical-pos="from-top"/>
    </style:style>
    <style:style style:name="Sect0" style:family="section">
      <style:section-properties fo:margin-left="0.250cm" fo:margin-right="8.229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3"><text:span text:style-name="CharStyle5">Kb; Lázně Bělohrad - Kulykúv mlýn</text:span></text:p>
        <text:p text:style-name="P3"><draw:frame draw:style-name="fr2" svg:x="15.055cm" svg:y="-0.318cm" svg:width="6.283cm" svg:height="0.556cm" text:anchor-type="paragraph"><draw:image xlink:href="Pictures/image0.jpeg"/></draw:frame><draw:frame draw:style-name="fr1" svg:x="19.711cm" svg:y="0.291cm" svg:width="1.626cm" text:anchor-type="paragraph"><draw:text-box fo:min-height="0.265cm"><text:p text:style-name="P1"><text:span text:style-name="CharStyle3">93 WaO-A-Ulilií</text:span></text:p></draw:text-box></draw:frame><text:span text:style-name="CharStyle7">uncrvfky VAflav i rg</text:span></text:p>
        <text:p text:style-name="P4"><text:span text:style-name="CharStyle7">Lenu Starkou: Lí a r j</text:span></text:p>
        <text:p text:style-name="P5"><text:span text:style-name="CharStyle7">ti , . Sh : IM...» </text:span><text:span text:style-name="CharStyle8">V.hIi-</text:span><text:span text:style-name="CharStyle7">. I </text:span><text:span text:style-name="CharStyle8">h</text:span><text:span text:style-name="CharStyle7"><text:s text:c="1"/>II). M. </text:span><text:span text:style-name="CharStyle8">|m h-&lt;</text:span><text:span text:style-name="CharStyle7"><text:s text:c="1"/>Au’. V</text:span><text:span text:style-name="T5">E</text:span><text:span text:style-name="CharStyle7"><text:s text:c="1"/>■• 'JM</text:span></text:p>
        <text:p text:style-name="P6"><text:span text:style-name="CharStyle7">^T*l * .'I«*» ’ »" «'i'l* 'I &lt; «. r ■• 1 u-iii -.■• :-■. Oiir .-I.- » w. :‘i:. I.- i uf Z.it -i/ :i fii. jm • u-«r^r .4.« c liv’í |i"« :l-u • U'.ii i • xi.-ihiirr .</text:span></text:p>
        <text:p text:style-name="P7"><text:span text:style-name="CharStyle9">Dobr? den.</text:span></text:p>
        <text:p text:style-name="P8"><text:span text:style-name="CharStyle9">tsayijcrrw nj iLtutzfi-</text:span><text:span text:style-name="CharStyle8">j</text:span><text:span text:style-name="CharStyle9"><text:s text:c="1"/>upruvur </text:span><text:span text:style-name="CharStyle8">lu</text:span><text:span text:style-name="CharStyle9"><text:s text:c="1"/>vurxi. k&lt;k ju pí e.vd </text:span><text:span text:style-name="CharStyle8">vjí-jii</text:span><text:span text:style-name="CharStyle9"><text:s text:c="1"/>u ukpT&amp;aiiui-riwli 3w!y v </text:span><text:span text:style-name="CharStyle8">jicjIj</text:span><text:span text:style-name="CharStyle9"><text:s text:c="1"/>IS.</text:span></text:p>
        <text:p text:style-name="P9"><text:span text:style-name="CharStyle9">Toto ř^íoní pnvaJu^mo »a wýra.nř UpU, n»)sp doHtS zabývat rUUItnl ¡w-Mlmínkaml, ktprá by fožlly flnnoat nati (knly v drlm ma|rtfru. 'tav &gt;lst ■.* »ku^4a OJiw ákublvi) •.dpv.ňlá i wjčdíttii reJ-elť &amp;_ly.</text:span></text:p>
        <text:p text:style-name="P10"><text:span text:style-name="CharStyle10">5 cozdravem</text:span></text:p>
        <text:p text:style-name="P11"><text:span text:style-name="CharStyle12">Krúlovóhradc«ký kraj</text:span></text:p>
        <text:p text:style-name="P12"><text:span text:style-name="CharStyle13">log. Vód.*v JaricmrAký</text:span></text:p>
        <text:p text:style-name="P13"><text:span text:style-name="CharStyle13">xfca &gt;««.1 MXkní rozpět 1M alMNfcn xtecu</text:span></text:p>
        <text:p text:style-name="P14"><text:span text:style-name="CharStyle7">ItaUthý ůřM KralťratvaaMiůt» kroj.</text:span></text:p>
        <text:p text:style-name="P15"><text:span text:style-name="CharStyle7">Jvwx &lt;1H ■¿ ■A' ’ r-elhilKHllt^lHiřMU««</text:span></text:p>
        <text:p text:style-name="P16"><text:span text:style-name="CharStyle7">■i rv. </text:span><text:span text:style-name="CharStyle8">sm?«</text:span></text:p>
        <text:p text:style-name="P17"><text:span text:style-name="CharStyle7">í-msl: </text:span><text:span text:style-name="CharStyle14">voroviK£tN&lt; a</text:span></text:p>
        <text:p text:style-name="P18"><text:span text:style-name="CharStyle14">2ú£&amp;l££j;</text:span></text:p>
        <text:p text:style-name="P19"><text:span text:style-name="CharStyle7">Uxi'&gt;í.*rý r^MýM|aviPKrm«*itiií€»r ty. AiHiný»'^.-»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Courier New" svg:font-family="'Courier New'"/>
    <style:font-face style:name="Arial" svg:font-family="'Arial'"/>
  </office:font-face-decls>
  <office:styles>
    <style:style style:family="text" style:name="DefaultFontStyle">
      <style:text-properties fo:language="cs" style:language-asian="cs" style:language-complex="cs" fo:country="CZ" style:country-asian="CZ" style:country-complex="CZ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style:font-name="Arial" style:font-name-asian="Arial" style:font-name-complex="Arial"/>
    </style:style>
    <style:style style:family="text" style:name="CharStyle8" style:display-name="CharStyle8" style:parent-style-name="CharStyle7">
      <style:text-properties fo:language="cs" style:language-asian="cs" style:language-complex="cs" fo:country="CZ" style:country-asian="CZ" style:country-complex="CZ" fo:font-variant="small-caps" style:text-scale="100.%" fo:letter-spacing="0.000cm" fo:color="#000000" style:text-position="0.%"/>
    </style:style>
    <style:style style:family="text" style:name="CharStyle9" style:display-name="CharStyle9" style:parent-style-name="CharStyle7">
      <style:text-properties fo:language="cs" style:language-asian="cs" style:language-complex="cs" fo:country="CZ" style:country-asian="CZ" style:country-complex="CZ" fo:font-size="5.5pt" style:font-size-asian="5.5pt" style:font-size-complex="5.5pt" style:text-scale="100.%" fo:letter-spacing="0.000cm" fo:color="#000000" style:text-position="0.%"/>
    </style:style>
    <style:style style:family="text" style:name="CharStyle10" style:display-name="CharStyle10" style:parent-style-name="CharStyle7">
      <style:text-properties fo:language="cs" style:language-asian="cs" style:language-complex="cs" fo:country="CZ" style:country-asian="CZ" style:country-complex="CZ" fo:font-weight="normal" style:font-weight-asian="normal" style:font-weight-complex="normal" fo:font-size="6.pt" style:font-size-asian="6.pt" style:font-size-complex="6.pt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color="#1A195A"/>
    </style:style>
    <style:style style:family="text" style:name="CharStyle13" style:display-name="CharStyle13" style:parent-style-name="CharStyle7">
      <style:text-properties fo:language="cs" style:language-asian="cs" style:language-complex="cs" fo:country="CZ" style:country-asian="CZ" style:country-complex="CZ" fo:font-size="5.5pt" style:font-size-asian="5.5pt" style:font-size-complex="5.5pt" style:text-scale="100.%" fo:letter-spacing="0.000cm" fo:color="#1A195A" style:text-position="0.%"/>
    </style:style>
    <style:style style:family="text" style:name="CharStyle14" style:display-name="CharStyle14" style:parent-style-name="CharStyle7">
      <style:text-properties fo:language="cs" style:language-asian="cs" style:language-complex="cs" fo:country="CZ" style:country-asian="CZ" style:country-complex="CZ" style:text-scale="100.%" fo:letter-spacing="0.000cm" fo:color="#355F85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cs" style:language-asian="cs" style:language-complex="cs" fo:country="CZ" style:country-asian="CZ" style:country-complex="CZ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Style2" style:display-name="Picture caption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/>
    </style:style>
    <style:style style:family="paragraph" style:name="Style4" style:display-name="Body text (2)">
      <style:paragraph-properties fo:background-color="transparent" fo:margin-bottom="0.38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6" style:display-name="Body text">
      <style:paragraph-properties fo:background-color="transparent" fo:text-indent="0.706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style:font-name="Arial" style:font-name-asian="Arial" style:font-name-complex="Arial"/>
    </style:style>
    <style:style style:family="paragraph" style:name="Style11" style:display-name="Body text (3)">
      <style:paragraph-properties fo:background-color="transparent" fo:margin-bottom="0.741cm" fo:text-indent="0.56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color="#1A195A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2" style:display-name="P22">
      <style:paragraph-properties style:page-number="auto"/>
      <style:text-properties fo:font-size="5.0000000000000003e-002pt" style:font-size-asian="5.0000000000000003e-002pt" style:font-size-complex="5.0000000000000003e-002pt"/>
    </style:style>
    <style:page-layout style:name="Mpm0">
      <style:page-layout-properties fo:page-width="21.511cm" fo:page-height="9.287cm" style:print-orientation="landscape" style:num-format="1" fo:margin-left="0.000cm" fo:margin-right="0.000cm" fo:margin-top="0cm" fo:margin-bottom="0cm"/>
      <style:header-style>
        <style:header-footer-properties fo:min-height="0.067cm"/>
      </style:header-style>
      <style:footer-style>
        <style:header-footer-properties fo:min-height="0.067cm" fo:margin-top="0.067cm"/>
      </style:footer-style>
    </style:page-layout>
  </office:automatic-styles>
  <office:master-styles>
    <style:master-page style:name="PageStyle0" style:page-layout-name="Mpm0">
      <style:header>
        <text:p text:style-name="P22"/>
      </style:header>
      <style:footer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