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paragraph" style:name="P1" style:display-name="P1">
      <style:paragraph-properties style:page-number="auto"/>
      <style:text-properties fo:font-size="5.pt" style:font-size-asian="5.pt" style:font-size-complex="5.pt"/>
    </style:style>
    <style:style style:family="paragraph" style:name="P2" style:display-name="P2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4" style:display-name="P4">
      <style:paragraph-properties fo:text-align="center" style:page-number="auto"/>
      <style:text-properties fo:font-size="0.10000000000000001pt" style:font-size-asian="0.10000000000000001pt" style:font-size-complex="0.10000000000000001pt"/>
    </style:style>
    <style:style style:family="paragraph" style:name="P5" style:display-name="P5" style:master-page-name="PageStyle0">
      <style:paragraph-properties fo:text-align="center" style:page-number="1"/>
      <style:text-properties fo:font-size="0.10000000000000001pt" style:font-size-asian="0.10000000000000001pt" style:font-size-complex="0.10000000000000001pt"/>
    </style:style>
    <style:style style:name="Sect0" style:family="section">
      <style:section-properties fo:margin-left="0.339cm" fo:margin-right="0.339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5"><draw:frame svg:width="33.867cm" svg:height="22.267cm"><draw:image xlink:href="Pictures/image0.jpeg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Courier New" svg:font-family="'Courier New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3" style:display-name="P3">
      <style:paragraph-properties style:page-number="auto"/>
      <style:text-properties fo:font-size="5.0000000000000003e-002pt" style:font-size-asian="5.0000000000000003e-002pt" style:font-size-complex="5.0000000000000003e-002pt"/>
    </style:style>
    <style:page-layout style:name="Mpm0">
      <style:page-layout-properties fo:page-width="34.544cm" fo:page-height="23.065cm" style:print-orientation="landscape" style:num-format="1" fo:margin-left="0.000cm" fo:margin-right="0.000cm" fo:margin-top="0cm" fo:margin-bottom="0cm"/>
      <style:header-style>
        <style:header-footer-properties fo:min-height="0.222cm"/>
      </style:header-style>
      <style:footer-style>
        <style:header-footer-properties fo:min-height="0.222cm" fo:margin-top="0.222cm"/>
      </style:footer-style>
    </style:page-layout>
  </office:automatic-styles>
  <office:master-styles>
    <style:master-page style:name="PageStyle0" style:page-layout-name="Mpm0">
      <style:header>
        <text:p text:style-name="P3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